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Comma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Comma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2922916666667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_2017_DGI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3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Sub concepto</text:p>
          </table:table-cell>
          <table:table-cell office:value-type="string" table:style-name="ce1">
            <text:p>Año_Recau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7913505.259999998" table:style-name="ce7">
            <text:p>57913505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458831161.6900001" table:style-name="ce7">
            <text:p>34588311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62461947.01999998" table:style-name="ce7">
            <text:p>3624619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9130194.299999997" table:style-name="ce7">
            <text:p>3913019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86667.75" table:style-name="ce7">
            <text:p>386667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5860661.649999999" table:style-name="ce7">
            <text:p>65860661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6098.34" table:style-name="ce7">
            <text:p>2609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69836828.59" table:style-name="ce7">
            <text:p>16983682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5675832.370000001" table:style-name="ce7">
            <text:p>25675832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10574199.38" table:style-name="ce7">
            <text:p>310574199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03127166.13" table:style-name="ce7">
            <text:p>103127166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714963461.4699998" table:style-name="ce7">
            <text:p>27149634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54165026.80000001" table:style-name="ce7">
            <text:p>25416502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9960.49" table:style-name="ce7">
            <text:p>49960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5910015.51" table:style-name="ce7">
            <text:p>15910015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60422" table:style-name="ce7">
            <text:p>3604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7367087.509999998" table:style-name="ce7">
            <text:p>47367087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6372.41" table:style-name="ce7">
            <text:p>26372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6143198.78" table:style-name="ce7">
            <text:p>11614319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637786.6200000001" table:style-name="ce7">
            <text:p>7637786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31802689.27999997" table:style-name="ce7">
            <text:p>331802689.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89767732.47000003" table:style-name="ce7">
            <text:p>48976773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737925593.5" table:style-name="ce7">
            <text:p>27379255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72250849.81999999" table:style-name="ce7">
            <text:p>272250849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294.92" table:style-name="ce7">
            <text:p>6294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1397287.880000003" table:style-name="ce7">
            <text:p>41397287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46583.39" table:style-name="ce7">
            <text:p>346583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7081913.880000003" table:style-name="ce7">
            <text:p>67081913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6400.38" table:style-name="ce7">
            <text:p>26400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7499025.650000006" table:style-name="ce7">
            <text:p>97499025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0672208.66" table:style-name="ce7">
            <text:p>10672208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69826185.68000001" table:style-name="ce7">
            <text:p>269826185.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6209085.109999999" table:style-name="ce7">
            <text:p>66209085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420734580.4699998" table:style-name="ce7">
            <text:p>24207345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97978499.27999997" table:style-name="ce7">
            <text:p>29797849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8020.76999999999" table:style-name="ce7">
            <text:p>158020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8650588.770000003" table:style-name="ce7">
            <text:p>38650588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35676.8" table:style-name="ce7">
            <text:p>33567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1141370.240000002" table:style-name="ce7">
            <text:p>51141370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98607729.930000007" table:style-name="ce7">
            <text:p>98607729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2378535.98" table:style-name="ce7">
            <text:p>32378535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64215798.22" table:style-name="ce7">
            <text:p>264215798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4223824.659999996" table:style-name="ce7">
            <text:p>84223824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322757653.2399998" table:style-name="ce7">
            <text:p>33227576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25196863.23000002" table:style-name="ce7">
            <text:p>32519686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7237.440000000002" table:style-name="ce7">
            <text:p>47237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8491667.449999999" table:style-name="ce7">
            <text:p>18491667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07629.94" table:style-name="ce7">
            <text:p>307629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64557034.700000003" table:style-name="ce7">
            <text:p>64557034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6467.02" table:style-name="ce7">
            <text:p>26467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8814467.819999993" table:style-name="ce7">
            <text:p>98814467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533993.6500000004" table:style-name="ce7">
            <text:p>9533993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55559884.38999999" table:style-name="ce7">
            <text:p>255559884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72763380.06999999" table:style-name="ce7">
            <text:p>372763380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295031911.54" table:style-name="ce7">
            <text:p>22950319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32530972.00999999" table:style-name="ce7">
            <text:p>3325309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4595085.740000002" table:style-name="ce7">
            <text:p>54595085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82939.5" table:style-name="ce7">
            <text:p>382939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1004057.299999997" table:style-name="ce7">
            <text:p>51004057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6506.17" table:style-name="ce7">
            <text:p>26506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97629358.109999999" table:style-name="ce7">
            <text:p>97629358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1474082.5" table:style-name="ce7">
            <text:p>4147408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8321937.99000001" table:style-name="ce7">
            <text:p>2483219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8594026.840000004" table:style-name="ce7">
            <text:p>78594026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198088837.3499999" table:style-name="ce7">
            <text:p>21980888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10595517.79000002" table:style-name="ce7">
            <text:p>310595517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3588909.600000001" table:style-name="ce7">
            <text:p>3358890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06386.34" table:style-name="ce7">
            <text:p>406386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6175769.740000002" table:style-name="ce7">
            <text:p>46175769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6511.77" table:style-name="ce7">
            <text:p>26511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95929855.25" table:style-name="ce7">
            <text:p>95929855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219443.68" table:style-name="ce7">
            <text:p>4219443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59230501.78" table:style-name="ce7">
            <text:p>259230501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16930402.72" table:style-name="ce7">
            <text:p>116930402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739565426.1300001" table:style-name="ce7">
            <text:p>27395654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24014854.50999999" table:style-name="ce7">
            <text:p>32401485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514.17" table:style-name="ce7">
            <text:p>7514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9914062.100000001" table:style-name="ce7">
            <text:p>29914062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75215.65" table:style-name="ce7">
            <text:p>375215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4197885.82" table:style-name="ce7">
            <text:p>44197885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2245.81" table:style-name="ce7">
            <text:p>82245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98832338.170000002" table:style-name="ce7">
            <text:p>98832338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936650.41" table:style-name="ce7">
            <text:p>3936650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40535956.17000002" table:style-name="ce7">
            <text:p>340535956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16695898.99000001" table:style-name="ce7">
            <text:p>2166958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489043744.6700001" table:style-name="ce7">
            <text:p>24890437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21109194.97000003" table:style-name="ce7">
            <text:p>3211091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50304.26" table:style-name="ce7">
            <text:p>150304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8810521.800000001" table:style-name="ce7">
            <text:p>28810521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54318.69" table:style-name="ce7">
            <text:p>454318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1844711.460000001" table:style-name="ce7">
            <text:p>51844711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90439818.439999998" table:style-name="ce7">
            <text:p>90439818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2975333.75" table:style-name="ce7">
            <text:p>52975333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91818022.75999999" table:style-name="ce7">
            <text:p>291818022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6558815.63999999" table:style-name="ce7">
            <text:p>13655881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225366070.6999998" table:style-name="ce7">
            <text:p>22253660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23263831.56" table:style-name="ce7">
            <text:p>323263831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3194036.09" table:style-name="ce7">
            <text:p>23194036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09819.2" table:style-name="ce7">
            <text:p>409819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7913383.810000002" table:style-name="ce7">
            <text:p>47913383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70874813.5" table:style-name="ce7">
            <text:p>17087481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900422.95" table:style-name="ce7">
            <text:p>3900422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53151201.71000001" table:style-name="ce7">
            <text:p>253151201.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7352728.959999993" table:style-name="ce7">
            <text:p>87352728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555741736.23" table:style-name="ce7">
            <text:p>25557417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67008988.42000002" table:style-name="ce7">
            <text:p>367008988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1715756.52" table:style-name="ce7">
            <text:p>31715756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51039.05" table:style-name="ce7">
            <text:p>351039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4545568.329999998" table:style-name="ce7">
            <text:p>54545568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6752.28" table:style-name="ce7">
            <text:p>26752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02391121.05" table:style-name="ce7">
            <text:p>10239112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623323.75" table:style-name="ce7">
            <text:p>6623323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51715589.75" table:style-name="ce7">
            <text:p>251715589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uestos Sobre la Renta de las Personas Físicas<text:s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95553010.38999999" table:style-name="ce7">
            <text:p>195553010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560115394.2600002" table:style-name="ce7">
            <text:p>25601153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45867836.93000001" table:style-name="ce7">
            <text:p>345867836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1178" table:style-name="ce7">
            <text:p>1011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4453705.799999997" table:style-name="ce7">
            <text:p>94453705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sobre Prem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394988.8" table:style-name="ce7">
            <text:p>139498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5925127.350000001" table:style-name="ce7">
            <text:p>55925127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6858.55" table:style-name="ce7">
            <text:p>26858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8306211.700000003" table:style-name="ce7">
            <text:p>9830621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163089.619999999" table:style-name="ce7">
            <text:p>11163089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33712041.31999999" table:style-name="ce7">
            <text:p>23371204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175571948.9499998" table:style-name="ce7">
            <text:p>41755719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312493802.8199999" table:style-name="ce7">
            <text:p>13124938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030589536.7800002" table:style-name="ce7">
            <text:p>30305895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2091388.800000001" table:style-name="ce7">
            <text:p>3209138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4541939.579999998" table:style-name="ce7">
            <text:p>54541939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9191700" table:style-name="ce7">
            <text:p>19191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681697.01" table:style-name="ce7">
            <text:p>3681697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965863.3700000001" table:style-name="ce7">
            <text:p>5965863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2752009.51" table:style-name="ce7">
            <text:p>12752009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175712856.4899998" table:style-name="ce7">
            <text:p>41757128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3340701.960000001" table:style-name="ce7">
            <text:p>43340701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6865696.649999999" table:style-name="ce7">
            <text:p>56865696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0242524.5" table:style-name="ce7">
            <text:p>2024252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939476.39" table:style-name="ce7">
            <text:p>1939476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810378.66" table:style-name="ce7">
            <text:p>3810378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0302372.529999999" table:style-name="ce7">
            <text:p>10302372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041833552.3200002" table:style-name="ce7">
            <text:p>40418335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8368245.880000003" table:style-name="ce7">
            <text:p>38368245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0192268.259999998" table:style-name="ce7">
            <text:p>50192268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4451382.300000001" table:style-name="ce7">
            <text:p>24451382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029983.57" table:style-name="ce7">
            <text:p>4029983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163239.15" table:style-name="ce7">
            <text:p>4163239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274906.890000001" table:style-name="ce7">
            <text:p>12274906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8860760790.6200008" table:style-name="ce7">
            <text:p>88607607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90920494.03" table:style-name="ce7">
            <text:p>15909204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644530714.27" table:style-name="ce7">
            <text:p>26445307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6438406.450000003" table:style-name="ce7">
            <text:p>36438406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6867822.969999999" table:style-name="ce7">
            <text:p>56867822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9140709.789999999" table:style-name="ce7">
            <text:p>19140709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481719.4199999999" table:style-name="ce7">
            <text:p>5481719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032052.6900000004" table:style-name="ce7">
            <text:p>5032052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3089430.42" table:style-name="ce7">
            <text:p>13089430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279961768.5900002" table:style-name="ce7">
            <text:p>92799617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668040507.0999999" table:style-name="ce7">
            <text:p>16680405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429167466.0999999" table:style-name="ce7">
            <text:p>14291674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2741663.02" table:style-name="ce7">
            <text:p>32741663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6311478.869999997" table:style-name="ce7">
            <text:p>56311478.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7938091.309999999" table:style-name="ce7">
            <text:p>17938091.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602763.96" table:style-name="ce7">
            <text:p>4602763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196629.88" table:style-name="ce7">
            <text:p>4196629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502586.800000001" table:style-name="ce7">
            <text:p>1150258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286927788.8400002" table:style-name="ce7">
            <text:p>62869277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4962685.520000003" table:style-name="ce7">
            <text:p>34962685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0453520.710000001" table:style-name="ce7">
            <text:p>50453520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6977762.030000001" table:style-name="ce7">
            <text:p>16977762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513260.85" table:style-name="ce7">
            <text:p>2513260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657549.88" table:style-name="ce7">
            <text:p>3657549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948139.6600000001" table:style-name="ce7">
            <text:p>7948139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030062040.7600002" table:style-name="ce7">
            <text:p>50300620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96977597.36000001" table:style-name="ce7">
            <text:p>496977597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5569379.75" table:style-name="ce7">
            <text:p>125569379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9508121.009999998" table:style-name="ce7">
            <text:p>49508121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191065.690000001" table:style-name="ce7">
            <text:p>18191065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4402.26" table:style-name="ce7">
            <text:p>184402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80510.05" table:style-name="ce7">
            <text:p>680510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151097.4199999999" table:style-name="ce7">
            <text:p>8151097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656543955" table:style-name="ce7">
            <text:p>46565439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5398473.719999999" table:style-name="ce7">
            <text:p>35398473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8623689.049999997" table:style-name="ce7">
            <text:p>58623689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6231980.59" table:style-name="ce7">
            <text:p>16231980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53205.28" table:style-name="ce7">
            <text:p>853205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576146.86" table:style-name="ce7">
            <text:p>1576146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838908.8099999996" table:style-name="ce7">
            <text:p>7838908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657112396.9899998" table:style-name="ce7">
            <text:p>46571123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8615557.630000003" table:style-name="ce7">
            <text:p>38615557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5860543.380000003" table:style-name="ce7">
            <text:p>55860543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8035317.32" table:style-name="ce7">
            <text:p>28035317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666323.56999999995" table:style-name="ce7">
            <text:p>666323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69335.15" table:style-name="ce7">
            <text:p>469335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929710.2999999998" table:style-name="ce7">
            <text:p>7929710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287972287.9899998" table:style-name="ce7">
            <text:p>52879722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144038443.6900001" table:style-name="ce7">
            <text:p>21440384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7148446.189999998" table:style-name="ce7">
            <text:p>37148446.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7750032.359999999" table:style-name="ce7">
            <text:p>37750032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7213312.550000001" table:style-name="ce7">
            <text:p>17213312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9873.4" table:style-name="ce7">
            <text:p>10987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125273.11" table:style-name="ce7">
            <text:p>4125273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694274.1200000001" table:style-name="ce7">
            <text:p>7694274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560491744.7200003" table:style-name="ce7">
            <text:p>45604917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06327724.45999998" table:style-name="ce7">
            <text:p>30632772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1710229.189999998" table:style-name="ce7">
            <text:p>41710229.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5431408.07" table:style-name="ce7">
            <text:p>45431408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7749682" table:style-name="ce7">
            <text:p>177496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24454.07999999996" table:style-name="ce7">
            <text:p>524454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930935.38" table:style-name="ce7">
            <text:p>2930935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163550.6799999997" table:style-name="ce7">
            <text:p>8163550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422664084.1599998" table:style-name="ce7">
            <text:p>54226640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15673227.54000002" table:style-name="ce7">
            <text:p>41567322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7351567.329999998" table:style-name="ce7">
            <text:p>37351567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0142231.18" table:style-name="ce7">
            <text:p>40142231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5995501.700000003" table:style-name="ce7">
            <text:p>5599550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Casinos de Juego<text:s text:c="2"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129208.199999999" table:style-name="ce7">
            <text:p>21129208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05700.69" table:style-name="ce7">
            <text:p>505700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de 1% <text:s/>S/ Ganancias de Capital (Ley 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6130677.32" table:style-name="ce7">
            <text:p>36130677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681458.3099999996" table:style-name="ce7">
            <text:p>7681458.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72554357.01999998" table:style-name="ce7">
            <text:p>7725543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18047773.22" table:style-name="ce7">
            <text:p>11804777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949686877.34000003" table:style-name="ce7">
            <text:p>949686877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6949442.5" table:style-name="ce7">
            <text:p>1694944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7493085.98" table:style-name="ce7">
            <text:p>17493085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327908.13" table:style-name="ce7">
            <text:p>2327908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5418036.770000003" table:style-name="ce7">
            <text:p>55418036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19070755.01999998" table:style-name="ce7">
            <text:p>4190707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1611.05" table:style-name="ce7">
            <text:p>21611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94700036.200000003" table:style-name="ce7">
            <text:p>94700036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1081330.519999996" table:style-name="ce7">
            <text:p>71081330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55001736.31999999" table:style-name="ce7">
            <text:p>155001736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9977517.34999999" table:style-name="ce7">
            <text:p>119977517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52418333.87" table:style-name="ce7">
            <text:p>65241833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928224.9" table:style-name="ce7">
            <text:p>928224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7722155.370000001" table:style-name="ce7">
            <text:p>17722155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416522.63" table:style-name="ce7">
            <text:p>2416522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2465848.5" table:style-name="ce7">
            <text:p>52465848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67637858.02999997" table:style-name="ce7">
            <text:p>3676378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051947.95" table:style-name="ce7">
            <text:p>2051947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8046949.969999999" table:style-name="ce7">
            <text:p>48046949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6756023.579999998" table:style-name="ce7">
            <text:p>56756023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76496451.89999998" table:style-name="ce7">
            <text:p>276496451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7106385.109999999" table:style-name="ce7">
            <text:p>77106385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04696116.61000001" table:style-name="ce7">
            <text:p>904696116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194767.77" table:style-name="ce7">
            <text:p>12194767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6856726.710000001" table:style-name="ce7">
            <text:p>16856726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090295.52" table:style-name="ce7">
            <text:p>2090295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8532030.689999998" table:style-name="ce7">
            <text:p>78532030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80445112.91000003" table:style-name="ce7">
            <text:p>48044511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38564.5" table:style-name="ce7">
            <text:p>23856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2450159.530000001" table:style-name="ce7">
            <text:p>62450159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7276538.350000001" table:style-name="ce7">
            <text:p>57276538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67769613.86000001" table:style-name="ce7">
            <text:p>26776961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91691063.930000007" table:style-name="ce7">
            <text:p>91691063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79365395.82000005" table:style-name="ce7">
            <text:p>779365395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16642.61" table:style-name="ce7">
            <text:p>616642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912004.039999999" table:style-name="ce7">
            <text:p>15912004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348622.7599999998" table:style-name="ce7">
            <text:p>2348622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2102257.100000001" table:style-name="ce7">
            <text:p>52102257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59333182.50999999" table:style-name="ce7">
            <text:p>35933318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20953.22" table:style-name="ce7">
            <text:p>120953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9560943.329999998" table:style-name="ce7">
            <text:p>69560943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7169103.540000007" table:style-name="ce7">
            <text:p>67169103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09441836.98000002" table:style-name="ce7">
            <text:p>8094418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06731261.78" table:style-name="ce7">
            <text:p>106731261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45047985.32000005" table:style-name="ce7">
            <text:p>745047985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042986.92" table:style-name="ce7">
            <text:p>4042986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5772094.539999999" table:style-name="ce7">
            <text:p>15772094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549997.44" table:style-name="ce7">
            <text:p>2549997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2670464.049999997" table:style-name="ce7">
            <text:p>52670464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60138345.48000002" table:style-name="ce7">
            <text:p>460138345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39561.95" table:style-name="ce7">
            <text:p>239561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67712759.849999994" table:style-name="ce7">
            <text:p>67712759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60231001.799999997" table:style-name="ce7">
            <text:p>60231001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902247884.45" table:style-name="ce7">
            <text:p>19022478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47729142.16" table:style-name="ce7">
            <text:p>14772914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48731118" table:style-name="ce7">
            <text:p>6487311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46203.4" table:style-name="ce7">
            <text:p>34620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7201506.57" table:style-name="ce7">
            <text:p>17201506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217767.81" table:style-name="ce7">
            <text:p>2217767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1338067.43" table:style-name="ce7">
            <text:p>51338067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84805816.45999998" table:style-name="ce7">
            <text:p>484805816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743" table:style-name="ce7">
            <text:p>47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1352247.75" table:style-name="ce7">
            <text:p>61352247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1634418.270000003" table:style-name="ce7">
            <text:p>61634418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42601763.33000004" table:style-name="ce7">
            <text:p>54260176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6699583.060000002" table:style-name="ce7">
            <text:p>86699583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030100955.15" table:style-name="ce7">
            <text:p>10301009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46414.15" table:style-name="ce7">
            <text:p>64641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6764861.41" table:style-name="ce7">
            <text:p>16764861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551202.5499999998" table:style-name="ce7">
            <text:p>2551202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2792018.68" table:style-name="ce7">
            <text:p>52792018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91195086.58999997" table:style-name="ce7">
            <text:p>491195086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7076.12" table:style-name="ce7">
            <text:p>87076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5549514.100000001" table:style-name="ce7">
            <text:p>55549514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9516637.490000002" table:style-name="ce7">
            <text:p>59516637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492295954.31" table:style-name="ce7">
            <text:p>49229595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940624711.05999994" table:style-name="ce7">
            <text:p>94062471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104314486.90000001" table:style-name="ce7">
            <text:p>104314486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659255986.16999996" table:style-name="ce7">
            <text:p>659255986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1923784.98" table:style-name="ce7">
            <text:p>192378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16332933.810000001" table:style-name="ce7">
            <text:p>16332933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2507143.44" table:style-name="ce7">
            <text:p>2507143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51363866.170000002" table:style-name="ce7">
            <text:p>51363866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481362689.04000002" table:style-name="ce7">
            <text:p>4813626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1969374.75" table:style-name="ce7">
            <text:p>1969374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59886080.469999999" table:style-name="ce7">
            <text:p>59886080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59110523.509999998" table:style-name="ce7">
            <text:p>59110523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4266765.87" table:style-name="ce7">
            <text:p>334266765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4158481" table:style-name="ce7">
            <text:p>841584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30852165.24000001" table:style-name="ce7">
            <text:p>830852165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1419497.989999998" table:style-name="ce7">
            <text:p>2141949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6389713.17" table:style-name="ce7">
            <text:p>16389713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317594.38" table:style-name="ce7">
            <text:p>2317594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61372711.609999999" table:style-name="ce7">
            <text:p>61372711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52662556.24000001" table:style-name="ce7">
            <text:p>552662556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049985.6100000001" table:style-name="ce7">
            <text:p>1049985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5950649.689999998" table:style-name="ce7">
            <text:p>55950649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6570806.170000002" table:style-name="ce7">
            <text:p>56570806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20062218.57999998" table:style-name="ce9">
            <text:p>42006221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99594299.10000002" table:style-name="ce9">
            <text:p>399594299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58693094.49000001" table:style-name="ce9">
            <text:p>65869309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97774.95" table:style-name="ce9">
            <text:p>797774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7757217.149999999" table:style-name="ce9">
            <text:p>17757217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335468.9500000002" table:style-name="ce9">
            <text:p>2335468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1315143.479999997" table:style-name="ce9">
            <text:p>51315143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99442443.14999998" table:style-name="ce9">
            <text:p>39944244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3112189.020000003" table:style-name="ce9">
            <text:p>63112189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8016389.32" table:style-name="ce9">
            <text:p>58016389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72486368.51999998" table:style-name="ce9">
            <text:p>272486368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5296903.040000007" table:style-name="ce9">
            <text:p>85296903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16471261.41999996" table:style-name="ce9">
            <text:p>816471261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577629.04" table:style-name="ce9">
            <text:p>7577629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6569116.449999999" table:style-name="ce9">
            <text:p>16569116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322661.0699999998" table:style-name="ce9">
            <text:p>2322661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1622272.609999999" table:style-name="ce9">
            <text:p>51622272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02828550.60000002" table:style-name="ce9">
            <text:p>502828550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0862.61" table:style-name="ce9">
            <text:p>10862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2475152.170000002" table:style-name="ce9">
            <text:p>62475152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2888003.520000003" table:style-name="ce9">
            <text:p>62888003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Dividend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23304323.06999999" table:style-name="ce9">
            <text:p>323304323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92816236.53999999" table:style-name="ce9">
            <text:p>192816236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7798222.829999998" table:style-name="ce9">
            <text:p>27798222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872924214.41999996" table:style-name="ce9">
            <text:p>872924214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agos al Exterior en Genera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3883026.890000001" table:style-name="ce9">
            <text:p>13883026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6171259.65" table:style-name="ce9">
            <text:p>16171259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65941.86" table:style-name="ce9">
            <text:p>2165941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5604501.210000001" table:style-name="ce9">
            <text:p>55604501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97009064.25999999" table:style-name="ce9">
            <text:p>59700906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94610.69" table:style-name="ce9">
            <text:p>694610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as Rete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1966907.859999999" table:style-name="ce9">
            <text:p>71966907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3358314.079999998" table:style-name="ce9">
            <text:p>63358314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0129920.530000001" table:style-name="ce9">
            <text:p>20129920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5112283.229999997" table:style-name="ce9">
            <text:p>55112283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48029.39000000001" table:style-name="ce9">
            <text:p>148029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672907.25" table:style-name="ce9">
            <text:p>6672907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4244081.789999999" table:style-name="ce9">
            <text:p>24244081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7616541.370000005" table:style-name="ce9">
            <text:p>67616541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5023.27" table:style-name="ce9">
            <text:p>65023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86060.97" table:style-name="ce9">
            <text:p>186060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2560458.329999998" table:style-name="ce9">
            <text:p>32560458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7071582.079999998" table:style-name="ce9">
            <text:p>67071582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801.71" table:style-name="ce9">
            <text:p>5801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01732.71" table:style-name="ce9">
            <text:p>601732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1498810.809999999" table:style-name="ce9">
            <text:p>21498810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3503290.729999997" table:style-name="ce9">
            <text:p>53503290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88436.99" table:style-name="ce9">
            <text:p>288436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20233.38" table:style-name="ce9">
            <text:p>220233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4422672.770000003" table:style-name="ce9">
            <text:p>34422672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05624011.13" table:style-name="ce9">
            <text:p>30562401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081.2" table:style-name="ce9">
            <text:p>1108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19100.53000000003" table:style-name="ce9">
            <text:p>319100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2446778.879999999" table:style-name="ce9">
            <text:p>32446778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4943795.180000007" table:style-name="ce9">
            <text:p>74943795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5880.29" table:style-name="ce9">
            <text:p>55880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91695.58" table:style-name="ce9">
            <text:p>491695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5430860.63" table:style-name="ce9">
            <text:p>125430860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6533823.920000002" table:style-name="ce9">
            <text:p>86533823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27090" table:style-name="ce9">
            <text:p>2270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10352.18" table:style-name="ce9">
            <text:p>410352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9801702.43" table:style-name="ce9">
            <text:p>29801702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4998942.420000002" table:style-name="ce9">
            <text:p>84998942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8196.21" table:style-name="ce9">
            <text:p>18196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03045.23" table:style-name="ce9">
            <text:p>203045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8740516.949999999" table:style-name="ce9">
            <text:p>28740516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6079701.180000007" table:style-name="ce9">
            <text:p>76079701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2844.51" table:style-name="ce9">
            <text:p>22844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22080.9" table:style-name="ce9">
            <text:p>122080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6068606.519999996" table:style-name="ce9">
            <text:p>76068606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46556167.59999999" table:style-name="ce9">
            <text:p>146556167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9577.460000000006" table:style-name="ce9">
            <text:p>79577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5154.57999999999" table:style-name="ce9">
            <text:p>135154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8984742.129999999" table:style-name="ce9">
            <text:p>28984742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5828479.539999999" table:style-name="ce9">
            <text:p>65828479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4735.85" table:style-name="ce9">
            <text:p>64735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16744.36" table:style-name="ce9">
            <text:p>216744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0592498.740000002" table:style-name="ce9">
            <text:p>40592498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84395963.349999994" table:style-name="ce9">
            <text:p>84395963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94622.34" table:style-name="ce9">
            <text:p>694622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10">
            <text:p><text:s/>Accesorios Sobre los Impuestos a los Ingre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91835.44" table:style-name="ce9">
            <text:p>1191835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63931152.19999999" table:style-name="ce9">
            <text:p>36393115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37149733.86000001" table:style-name="ce9">
            <text:p>13714973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2499301.729999997" table:style-name="ce9">
            <text:p>62499301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7359912.590000004" table:style-name="ce9">
            <text:p>37359912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2193.65" table:style-name="ce9">
            <text:p>12193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83053225.599999994" table:style-name="ce9">
            <text:p>8305322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2854775.539999999" table:style-name="ce9">
            <text:p>32854775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66179859.97000003" table:style-name="ce9">
            <text:p>4661798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582092.98" table:style-name="ce9">
            <text:p>10582092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3837980.810000002" table:style-name="ce9">
            <text:p>33837980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01284.36" table:style-name="ce9">
            <text:p>401284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7521775.920000002" table:style-name="ce9">
            <text:p>17521775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826522.3300000001" table:style-name="ce9">
            <text:p>6826522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749743.42" table:style-name="ce9">
            <text:p>10749743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55.7" table:style-name="ce9">
            <text:p>255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981.67" table:style-name="ce9">
            <text:p>1981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39190684.32999998" table:style-name="ce9">
            <text:p>43919068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0746125.140000001" table:style-name="ce9">
            <text:p>80746125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42393099.16999999" table:style-name="ce9">
            <text:p>142393099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6919777.030000001" table:style-name="ce9">
            <text:p>46919777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9981.3799999999992" table:style-name="ce9">
            <text:p>9981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1651009.329999998" table:style-name="ce9">
            <text:p>81651009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0871582.780000001" table:style-name="ce9">
            <text:p>30871582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15472329.75" table:style-name="ce9">
            <text:p>515472329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153047.26" table:style-name="ce9">
            <text:p>13153047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2367522.009999998" table:style-name="ce9">
            <text:p>52367522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47226.05000000005" table:style-name="ce9">
            <text:p>547226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9189647.050000001" table:style-name="ce9">
            <text:p>19189647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648722.0999999996" table:style-name="ce9">
            <text:p>6648722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225981.939999999" table:style-name="ce9">
            <text:p>13225981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8.09" table:style-name="ce9">
            <text:p>68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94.16" table:style-name="ce9">
            <text:p>394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05704188.08999997" table:style-name="ce9">
            <text:p>505704188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14995736.87" table:style-name="ce9">
            <text:p>114995736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03886324.63" table:style-name="ce9">
            <text:p>703886324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4077187.049999997" table:style-name="ce9">
            <text:p>34077187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5984" table:style-name="ce9">
            <text:p>159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8560855.489999995" table:style-name="ce9">
            <text:p>98560855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1530107.980000004" table:style-name="ce9">
            <text:p>81530107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67768176.88" table:style-name="ce9">
            <text:p>667768176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8852993.030000001" table:style-name="ce9">
            <text:p>18852993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3652530.409999996" table:style-name="ce9">
            <text:p>63652530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02181.1" table:style-name="ce9">
            <text:p>60218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9359172.239999998" table:style-name="ce9">
            <text:p>29359172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955215.3300000001" table:style-name="ce9">
            <text:p>7955215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8448973.649999999" table:style-name="ce9">
            <text:p>18448973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0.16" table:style-name="ce9">
            <text:p>10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6.46" table:style-name="ce9">
            <text:p>56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68885834.29000002" table:style-name="ce9">
            <text:p>36888583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871366863.63999999" table:style-name="ce9">
            <text:p>871366863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90489132.180000007" table:style-name="ce9">
            <text:p>90489132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8900680.920000002" table:style-name="ce9">
            <text:p>28900680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507.2" table:style-name="ce9">
            <text:p>15507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7850744.409999996" table:style-name="ce9">
            <text:p>77850744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8447722.200000003" table:style-name="ce9">
            <text:p>7844772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97975053.76999998" table:style-name="ce9">
            <text:p>497975053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3609729.07" table:style-name="ce9">
            <text:p>13609729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3426952.420000002" table:style-name="ce9">
            <text:p>43426952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93701.57" table:style-name="ce9">
            <text:p>493701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3245074.989999998" table:style-name="ce9">
            <text:p>2324507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350919.1399999997" table:style-name="ce9">
            <text:p>7350919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3527062.74" table:style-name="ce9">
            <text:p>13527062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8199.7000000000007" table:style-name="ce9">
            <text:p>8199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4542.73" table:style-name="ce9">
            <text:p>74542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77026646.25999999" table:style-name="ce9">
            <text:p>477026646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34283.5" table:style-name="ce9">
            <text:p>23428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74167522.57000005" table:style-name="ce9">
            <text:p>774167522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5046622.989999995" table:style-name="ce9">
            <text:p>85046622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7123312.200000003" table:style-name="ce9">
            <text:p>3712331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9316.25" table:style-name="ce9">
            <text:p>29316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6913786.519999996" table:style-name="ce9">
            <text:p>96913786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1081398.030000001" table:style-name="ce9">
            <text:p>41081398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32900675.23000002" table:style-name="ce9">
            <text:p>532900675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5653432.57" table:style-name="ce9">
            <text:p>15653432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5666980.509999998" table:style-name="ce9">
            <text:p>55666980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58161.47" table:style-name="ce9">
            <text:p>358161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2826187.969999999" table:style-name="ce9">
            <text:p>22826187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912700.7400000002" table:style-name="ce9">
            <text:p>5912700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2521819.24" table:style-name="ce9">
            <text:p>12521819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.41" table:style-name="ce9">
            <text:p>9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5.5" table:style-name="ce9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21694924.75" table:style-name="ce9">
            <text:p>52169492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47283158.75" table:style-name="ce9">
            <text:p>14728315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4977590.109999999" table:style-name="ce9">
            <text:p>74977590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8297328.280000001" table:style-name="ce9">
            <text:p>38297328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0226.53" table:style-name="ce9">
            <text:p>70226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94962617.739999995" table:style-name="ce9">
            <text:p>94962617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0022466.380000003" table:style-name="ce9">
            <text:p>40022466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73349948.04999995" table:style-name="ce9">
            <text:p>673349948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6100323.380000001" table:style-name="ce9">
            <text:p>16100323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2136291.530000001" table:style-name="ce9">
            <text:p>62136291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29672.82" table:style-name="ce9">
            <text:p>429672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0935051.140000001" table:style-name="ce9">
            <text:p>20935051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521383.9199999999" table:style-name="ce9">
            <text:p>8521383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1158129.5" table:style-name="ce9">
            <text:p>11158129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43898762.04999995" table:style-name="ce9">
            <text:p>543898762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43064106.31999999" table:style-name="ce9">
            <text:p>143064106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9024920.900000006" table:style-name="ce9">
            <text:p>69024920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3102491.550000001" table:style-name="ce9">
            <text:p>33102491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3078.740000000005" table:style-name="ce9">
            <text:p>83078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9319926.030000001" table:style-name="ce9">
            <text:p>89319926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0359655" table:style-name="ce9">
            <text:p>403596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34880992.77999997" table:style-name="ce9">
            <text:p>534880992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3661910.720000001" table:style-name="ce9">
            <text:p>13661910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4838643.810000002" table:style-name="ce9">
            <text:p>44838643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52171.82" table:style-name="ce9">
            <text:p>452171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1581975.949999999" table:style-name="ce9">
            <text:p>21581975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772952.8300000001" table:style-name="ce9">
            <text:p>8772952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666185.93" table:style-name="ce9">
            <text:p>12666185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1.26" table:style-name="ce9">
            <text:p>11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02.39" table:style-name="ce9">
            <text:p>102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05950250.25999999" table:style-name="ce9">
            <text:p>505950250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5656400.730000004" table:style-name="ce9">
            <text:p>85656400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2749497.5" table:style-name="ce9">
            <text:p>12274949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9731203.100000001" table:style-name="ce9">
            <text:p>39731203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0243.91" table:style-name="ce9">
            <text:p>60243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95867028.019999996" table:style-name="ce9">
            <text:p>95867028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5680362.039999999" table:style-name="ce9">
            <text:p>45680362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25193699.41000003" table:style-name="ce9">
            <text:p>525193699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3063169.720000001" table:style-name="ce9">
            <text:p>13063169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8857005.859999999" table:style-name="ce9">
            <text:p>38857005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06631.90000000002" table:style-name="ce9">
            <text:p>306631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5233731.550000001" table:style-name="ce9">
            <text:p>25233731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040246.8499999996" table:style-name="ce9">
            <text:p>7040246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4799223.789999999" table:style-name="ce9">
            <text:p>14799223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6.97" table:style-name="ce9">
            <text:p>126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60.63" table:style-name="ce9">
            <text:p>560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61287018.75" table:style-name="ce9">
            <text:p>46128701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07164676.08" table:style-name="ce9">
            <text:p>107164676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99203373.16999996" table:style-name="ce9">
            <text:p>59920337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7376732.759999998" table:style-name="ce9">
            <text:p>37376732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7311.360000000001" table:style-name="ce9">
            <text:p>77311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5729126.019999996" table:style-name="ce9">
            <text:p>75729126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0967823.170000002" table:style-name="ce9">
            <text:p>40967823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689733265.80999994" table:style-name="ce9">
            <text:p>689733265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0545022.609999999" table:style-name="ce9">
            <text:p>20545022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5448843.689999998" table:style-name="ce9">
            <text:p>55448843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1116.56" table:style-name="ce9">
            <text:p>331116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0175144.440000001" table:style-name="ce9">
            <text:p>20175144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804527.1200000001" table:style-name="ce9">
            <text:p>5804527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1144028.42" table:style-name="ce9">
            <text:p>11144028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0.25" table:style-name="ce9">
            <text:p>0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.2999999999999998" table:style-name="ce9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01515699.29000002" table:style-name="ce9">
            <text:p>50151569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28221939.52" table:style-name="ce9">
            <text:p>13282219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96714072.879999995" table:style-name="ce9">
            <text:p>96714072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3331777.890000001" table:style-name="ce9">
            <text:p>33331777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15797.37" table:style-name="ce9">
            <text:p>115797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92060256.909999996" table:style-name="ce9">
            <text:p>92060256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10687494.59" table:style-name="ce9">
            <text:p>110687494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03457956.39999998" table:style-name="ce9">
            <text:p>603457956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5835453.380000001" table:style-name="ce9">
            <text:p>15835453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8335832.479999997" table:style-name="ce9">
            <text:p>48335832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27947.53999999998" table:style-name="ce9">
            <text:p>327947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9514286" table:style-name="ce9">
            <text:p>29514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440391.9199999999" table:style-name="ce9">
            <text:p>7440391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5845345.92" table:style-name="ce9">
            <text:p>15845345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.44" table:style-name="ce9">
            <text:p>13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22.2" table:style-name="ce9">
            <text:p>12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37115784.36000001" table:style-name="ce9">
            <text:p>537115784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92795469.87" table:style-name="ce9">
            <text:p>192795469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5146781.119999997" table:style-name="ce9">
            <text:p>65146781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2248185.289999999" table:style-name="ce9">
            <text:p>42248185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93495.55" table:style-name="ce9">
            <text:p>93495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92591555.829999998" table:style-name="ce9">
            <text:p>92591555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8539114.060000002" table:style-name="ce9">
            <text:p>38539114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31084733.00999999" table:style-name="ce9">
            <text:p>5310847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7814254.350000001" table:style-name="ce9">
            <text:p>17814254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3246820.729999997" table:style-name="ce9">
            <text:p>53246820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96171.49" table:style-name="ce9">
            <text:p>596171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6184956.34" table:style-name="ce9">
            <text:p>26184956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9125300.1099999994" table:style-name="ce9">
            <text:p>9125300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7351168.710000001" table:style-name="ce9">
            <text:p>17351168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158.09" table:style-name="ce9">
            <text:p>6158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5982.66" table:style-name="ce9">
            <text:p>55982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Operaciones Inmobili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61654966.08000004" table:style-name="ce9">
            <text:p>561654966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Impuestos sobre los Activos (Empres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29366878.70999999" table:style-name="ce9">
            <text:p>129366878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/Prop. Inmobiliaria (Persona Físi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7138632.340000004" table:style-name="ce9">
            <text:p>57138632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Sucesiones y Don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6249021.200000003" table:style-name="ce9">
            <text:p>4624902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 Sobre los Activos Financieros(Ley139-11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41833.85" table:style-name="ce9">
            <text:p>141833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. Sobre Traspaso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7728186.790000007" table:style-name="ce9">
            <text:p>97728186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Constitución de C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30167637.12" table:style-name="ce9">
            <text:p>130167637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Impuestos S/Cheques y Transf. Bancari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878469653.94000006" table:style-name="ce9">
            <text:p>87846965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7732791.57" table:style-name="ce9">
            <text:p>17732791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7692028.079999998" table:style-name="ce9">
            <text:p>47692028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46161.14" table:style-name="ce9">
            <text:p>346161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2750743.370000001" table:style-name="ce9">
            <text:p>32750743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2471883.630000001" table:style-name="ce9">
            <text:p>12471883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3196305" table:style-name="ce9">
            <text:p>231963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1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29.82000000000005" table:style-name="ce9">
            <text:p>529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10">
            <text:p>Accesorios sobre la Propieda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782.42" table:style-name="ce9">
            <text:p>4782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226991254.77" table:style-name="ce12">
            <text:p>12269912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609476117.21" table:style-name="ce12">
            <text:p>26094761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1438699.94" table:style-name="ce12">
            <text:p>101438699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81080549.75999999" table:style-name="ce12">
            <text:p>481080549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84803747.74000001" table:style-name="ce12">
            <text:p>584803747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450918213.2" table:style-name="ce12">
            <text:p>14509182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10907548.84000003" table:style-name="ce12">
            <text:p>61090754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368220.1399999997" table:style-name="ce12">
            <text:p>4368220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0375003.219999999" table:style-name="ce12">
            <text:p>50375003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83116056.780000001" table:style-name="ce12">
            <text:p>83116056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13089389.88999999" table:style-name="ce12">
            <text:p>713089389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887067.2199999997" table:style-name="ce12">
            <text:p>5887067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633914.55" table:style-name="ce12">
            <text:p>4633914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5641733.539999999" table:style-name="ce12">
            <text:p>15641733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404466.53" table:style-name="ce12">
            <text:p>4404466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544413.4000000004" table:style-name="ce12">
            <text:p>454441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5305404.960000001" table:style-name="ce12">
            <text:p>35305404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462166.4000000004" table:style-name="ce12">
            <text:p>5462166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247736.0199999996" table:style-name="ce12">
            <text:p>6247736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1922440.460000001" table:style-name="ce12">
            <text:p>61922440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352367.82" table:style-name="ce12">
            <text:p>4352367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440000" table:style-name="ce12">
            <text:p>144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57574.12" table:style-name="ce12">
            <text:p>557574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969787.74" table:style-name="ce12">
            <text:p>969787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247250" table:style-name="ce12">
            <text:p>6247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64000" table:style-name="ce12">
            <text:p>164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98965800" table:style-name="ce12">
            <text:p>698965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837400" table:style-name="ce12">
            <text:p>3837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36782" table:style-name="ce12">
            <text:p>1367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3519615.91" table:style-name="ce12">
            <text:p>23519615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84971515.200000003" table:style-name="ce12">
            <text:p>84971515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894950448.02999997" table:style-name="ce12">
            <text:p>8949504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9216.57" table:style-name="ce12">
            <text:p>19216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7866632.359999999" table:style-name="ce12">
            <text:p>17866632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8522688.469999999" table:style-name="ce12">
            <text:p>68522688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55468.17000000004" table:style-name="ce12">
            <text:p>655468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6744.05" table:style-name="ce12">
            <text:p>46744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3547.16" table:style-name="ce12">
            <text:p>53547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7128.6" table:style-name="ce12">
            <text:p>10712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120800" table:style-name="ce12">
            <text:p>212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742530.99" table:style-name="ce12">
            <text:p>2742530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354376.2699999996" table:style-name="ce12">
            <text:p>6354376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163315.56" table:style-name="ce12">
            <text:p>4163315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9440418085.7399998" table:style-name="ce12">
            <text:p>94404180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9495.99" table:style-name="ce12">
            <text:p>4949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ECOLÓGICOS</text:p>
          </table:table-cell>
          <table:table-cell office:value-type="string" table:style-name="ce5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4249996.130000003" table:style-name="ce12">
            <text:p>64249996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9250" table:style-name="ce12">
            <text:p>19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38592911.91999996" table:style-name="ce12">
            <text:p>538592911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4216447.270000003" table:style-name="ce12">
            <text:p>54216447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468066.6" table:style-name="ce12">
            <text:p>468066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43550" table:style-name="ce12">
            <text:p>10435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417539.8" table:style-name="ce12">
            <text:p>1417539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54230004.80000001" table:style-name="ce12">
            <text:p>15423000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500198.1" table:style-name="ce12">
            <text:p>10500198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9944938" table:style-name="ce12">
            <text:p>199449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5634.21" table:style-name="ce12">
            <text:p>25634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5978.7" table:style-name="ce12">
            <text:p>5978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5302.879999999997" table:style-name="ce12">
            <text:p>65302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866.8" table:style-name="ce12">
            <text:p>186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613560.88" table:style-name="ce12">
            <text:p>2613560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089923.5999999996" table:style-name="ce12">
            <text:p>7089923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00977.36" table:style-name="ce12">
            <text:p>100977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4545" table:style-name="ce12">
            <text:p>345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000" table:style-name="ce12">
            <text:p>7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3787.22" table:style-name="ce12">
            <text:p>3787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614.95000000000005" table:style-name="ce12">
            <text:p>614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188220425.53" table:style-name="ce12">
            <text:p>188220425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86153989.8599999" table:style-name="ce12">
            <text:p>1386153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057421995.3499999" table:style-name="ce12">
            <text:p>3057421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28318150.84999999" table:style-name="ce12">
            <text:p>128318150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06276307.98000002" table:style-name="ce12">
            <text:p>406276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51896375.76999998" table:style-name="ce12">
            <text:p>551896375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91875316.24000001" table:style-name="ce12">
            <text:p>891875316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52165281.18000001" table:style-name="ce12">
            <text:p>152165281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577326.0599999996" table:style-name="ce12">
            <text:p>5577326.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2675081.18" table:style-name="ce12">
            <text:p>32675081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58590.59" table:style-name="ce12">
            <text:p>158590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32651546.54000002" table:style-name="ce12">
            <text:p>53265154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902352.54" table:style-name="ce12">
            <text:p>6902352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817169.8099999996" table:style-name="ce12">
            <text:p>5817169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740535.7999999998" table:style-name="ce12">
            <text:p>5740535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558279.0300000003" table:style-name="ce12">
            <text:p>5558279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846563.79" table:style-name="ce12">
            <text:p>5846563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4023735.240000002" table:style-name="ce12">
            <text:p>54023735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044092.6900000004" table:style-name="ce12">
            <text:p>7044092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096898.0300000003" table:style-name="ce12">
            <text:p>7096898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930446.3699999992" table:style-name="ce12">
            <text:p>8930446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567163.5800000001" table:style-name="ce12">
            <text:p>5567163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20000" table:style-name="ce12">
            <text:p>72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19011.31" table:style-name="ce12">
            <text:p>519011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935259.62" table:style-name="ce12">
            <text:p>935259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3404" table:style-name="ce12">
            <text:p>23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879625" table:style-name="ce12">
            <text:p>38796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2400" table:style-name="ce12">
            <text:p>132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2436500" table:style-name="ce12">
            <text:p>52436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759400" table:style-name="ce12">
            <text:p>3759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2882" table:style-name="ce12">
            <text:p>1328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1956275.469999999" table:style-name="ce12">
            <text:p>21956275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6568500.700000003" table:style-name="ce12">
            <text:p>86568500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77451268.84000003" table:style-name="ce12">
            <text:p>777451268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4201.040000000001" table:style-name="ce12">
            <text:p>34201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7466679.559999999" table:style-name="ce12">
            <text:p>17466679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1019918.810000002" table:style-name="ce12">
            <text:p>51019918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57690.23" table:style-name="ce12">
            <text:p>657690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33892.63" table:style-name="ce12">
            <text:p>133892.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02771.38" table:style-name="ce12">
            <text:p>202771.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484738.11" table:style-name="ce12">
            <text:p>1484738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909000" table:style-name="ce12">
            <text:p>90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042715.01" table:style-name="ce12">
            <text:p>2042715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630350.14" table:style-name="ce12">
            <text:p>3630350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565072.6900000004" table:style-name="ce12">
            <text:p>4565072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393389908.5200005" table:style-name="ce12">
            <text:p>73933899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49166.07999999999" table:style-name="ce12">
            <text:p>149166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7204730.979999997" table:style-name="ce12">
            <text:p>57204730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921338" table:style-name="ce12">
            <text:p>1921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13221830.06999999" table:style-name="ce12">
            <text:p>513221830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7296289.740000002" table:style-name="ce12">
            <text:p>47296289.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448125" table:style-name="ce12">
            <text:p>448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097520" table:style-name="ce12">
            <text:p>10975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13564" table:style-name="ce12">
            <text:p>1113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63527325.69999999" table:style-name="ce12">
            <text:p>163527325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0455823.199999999" table:style-name="ce12">
            <text:p>10455823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517180" table:style-name="ce12">
            <text:p>7517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28406.21" table:style-name="ce12">
            <text:p>28406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013.4" table:style-name="ce12">
            <text:p>3013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69268.960000000006" table:style-name="ce12">
            <text:p>69268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014096.57" table:style-name="ce12">
            <text:p>5014096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171060.71" table:style-name="ce12">
            <text:p>8171060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26227.69" table:style-name="ce12">
            <text:p>126227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52874.25" table:style-name="ce12">
            <text:p>52874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20" table:style-name="ce12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9750" table:style-name="ce12">
            <text:p>97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847.6" table:style-name="ce12">
            <text:p>847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3588.63" table:style-name="ce12">
            <text:p>3588.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54220072.55000001" table:style-name="ce12">
            <text:p>154220072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775424285.51" table:style-name="ce12">
            <text:p>1775424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560740990.29" table:style-name="ce12">
            <text:p>3560740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39402517.81" table:style-name="ce12">
            <text:p>139402517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79843610.25999999" table:style-name="ce12">
            <text:p>379843610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54027933.36000001" table:style-name="ce12">
            <text:p>554027933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91122870.29999995" table:style-name="ce12">
            <text:p>891122870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58862984.53" table:style-name="ce12">
            <text:p>25886298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364544.54" table:style-name="ce12">
            <text:p>4364544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548721.4100000001" table:style-name="ce12">
            <text:p>8548721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86132.79" table:style-name="ce12">
            <text:p>186132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67738456.58000001" table:style-name="ce12">
            <text:p>167738456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335761.13" table:style-name="ce12">
            <text:p>4335761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568965.1900000004" table:style-name="ce12">
            <text:p>4568965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210676.1900000004" table:style-name="ce12">
            <text:p>5210676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381652.05" table:style-name="ce12">
            <text:p>4381652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351692.97" table:style-name="ce12">
            <text:p>4351692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573621.01" table:style-name="ce12">
            <text:p>4573621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419425.78" table:style-name="ce12">
            <text:p>4419425.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812578.54" table:style-name="ce12">
            <text:p>4812578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625816.54" table:style-name="ce12">
            <text:p>6625816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332329.17" table:style-name="ce12">
            <text:p>4332329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712000" table:style-name="ce12">
            <text:p>771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96138.13" table:style-name="ce12">
            <text:p>396138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100078.52" table:style-name="ce12">
            <text:p>1100078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01.08" table:style-name="ce9">
            <text:p>501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883300" table:style-name="ce9">
            <text:p>5883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93600" table:style-name="ce9">
            <text:p>193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5366400" table:style-name="ce9">
            <text:p>35366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590200" table:style-name="ce9">
            <text:p>459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55130" table:style-name="ce9">
            <text:p>155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1557503.77" table:style-name="ce9">
            <text:p>21557503.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3730725.969999999" table:style-name="ce9">
            <text:p>83730725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19295387.50999999" table:style-name="ce9">
            <text:p>8192953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7768.05" table:style-name="ce9">
            <text:p>17768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0493134.829999998" table:style-name="ce9">
            <text:p>2049313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6448329.829999998" table:style-name="ce9">
            <text:p>36448329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37070.98" table:style-name="ce9">
            <text:p>737070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76405.54" table:style-name="ce9">
            <text:p>876405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6014.42" table:style-name="ce9">
            <text:p>76014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33802.22" table:style-name="ce9">
            <text:p>233802.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95400" table:style-name="ce9">
            <text:p>995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594028.69" table:style-name="ce9">
            <text:p>1594028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084976.93" table:style-name="ce9">
            <text:p>3084976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487678.05" table:style-name="ce9">
            <text:p>4487678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331743674.5200005" table:style-name="ce9">
            <text:p>73317436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1403.87" table:style-name="ce9">
            <text:p>61403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0654304.329999998" table:style-name="ce9">
            <text:p>60654304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8723" table:style-name="ce9">
            <text:p>1287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16322902.95999998" table:style-name="ce9">
            <text:p>5163229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0717328.700000003" table:style-name="ce9">
            <text:p>50717328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371419.35" table:style-name="ce9">
            <text:p>371419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436535" table:style-name="ce9">
            <text:p>14365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60056" table:style-name="ce9">
            <text:p>126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67040552.80000001" table:style-name="ce9">
            <text:p>167040552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032605.6999999993" table:style-name="ce9">
            <text:p>9032605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8667390" table:style-name="ce9">
            <text:p>186673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4876.17" table:style-name="ce9">
            <text:p>24876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4296" table:style-name="ce9">
            <text:p>4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97306.5" table:style-name="ce9">
            <text:p>9730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178.25" table:style-name="ce9">
            <text:p>1178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2986873.6" table:style-name="ce9">
            <text:p>2986873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5045479.289999999" table:style-name="ce9">
            <text:p>15045479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4385.45" table:style-name="ce9">
            <text:p>54385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8750" table:style-name="ce9">
            <text:p>587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02427.95" table:style-name="ce9">
            <text:p>102427.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7482.67" table:style-name="ce9">
            <text:p>7482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120214134.78" table:style-name="ce9">
            <text:p>120214134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185808501.8800001" table:style-name="ce9">
            <text:p>1185808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602859390.7800002" table:style-name="ce9">
            <text:p>2602859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06486504.26000001" table:style-name="ce9">
            <text:p>106486504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10534202.66000003" table:style-name="ce9">
            <text:p>510534202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57339850.90999997" table:style-name="ce9">
            <text:p>557339850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183855960.99" table:style-name="ce9">
            <text:p>11838559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34419382.98000002" table:style-name="ce9">
            <text:p>3344193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894982.22" table:style-name="ce9">
            <text:p>1894982.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0526180.899999999" table:style-name="ce9">
            <text:p>20526180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01.48" table:style-name="ce9">
            <text:p>201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85685780.32999998" table:style-name="ce9">
            <text:p>285685780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294282.17" table:style-name="ce9">
            <text:p>2294282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999580.04" table:style-name="ce9">
            <text:p>1999580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936999.54" table:style-name="ce9">
            <text:p>1936999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851427.72" table:style-name="ce9">
            <text:p>1851427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979980.33" table:style-name="ce9">
            <text:p>1979980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4239509.73" table:style-name="ce9">
            <text:p>24239509.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525294.12" table:style-name="ce9">
            <text:p>2525294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461144.99" table:style-name="ce9">
            <text:p>3461144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252181.8" table:style-name="ce9">
            <text:p>5252181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851427.72" table:style-name="ce9">
            <text:p>1851427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20000" table:style-name="ce9">
            <text:p>72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71081.3" table:style-name="ce9">
            <text:p>371081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29592.07" table:style-name="ce9">
            <text:p>429592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0050" table:style-name="ce9">
            <text:p>1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326175" table:style-name="ce9">
            <text:p>4326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12800" table:style-name="ce9">
            <text:p>212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6025000" table:style-name="ce9">
            <text:p>2602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866650" table:style-name="ce9">
            <text:p>38666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39404" table:style-name="ce9">
            <text:p>139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3499461.170000002" table:style-name="ce9">
            <text:p>23499461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9119482.25" table:style-name="ce9">
            <text:p>79119482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33937590.45000005" table:style-name="ce9">
            <text:p>633937590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833.7" table:style-name="ce9">
            <text:p>15833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9100248.66" table:style-name="ce9">
            <text:p>19100248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0674679" table:style-name="ce9">
            <text:p>306746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90363.71" table:style-name="ce9">
            <text:p>590363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6744.05" table:style-name="ce9">
            <text:p>46744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1397.5" table:style-name="ce9">
            <text:p>2139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0418.74" table:style-name="ce9">
            <text:p>60418.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39900" table:style-name="ce9">
            <text:p>739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048244.67" table:style-name="ce9">
            <text:p>1048244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340806.44" table:style-name="ce9">
            <text:p>2340806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217986.33" table:style-name="ce9">
            <text:p>1217986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8004570636.9200001" table:style-name="ce9">
            <text:p>80045706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5094.83" table:style-name="ce9">
            <text:p>2509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49789601.109999999" table:style-name="ce9">
            <text:p>49789601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9428" table:style-name="ce9">
            <text:p>694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51329014.92999995" table:style-name="ce9">
            <text:p>551329014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57643472.880000003" table:style-name="ce9">
            <text:p>57643472.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61710.1" table:style-name="ce9">
            <text:p>161710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129340" table:style-name="ce9">
            <text:p>1129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991632" table:style-name="ce9">
            <text:p>9916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56051759.40000001" table:style-name="ce9">
            <text:p>156051759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0066144.4" table:style-name="ce9">
            <text:p>10066144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9131923" table:style-name="ce9">
            <text:p>91319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3407.55" table:style-name="ce9">
            <text:p>23407.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579.7" table:style-name="ce9">
            <text:p>6579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1600.45" table:style-name="ce9">
            <text:p>61600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607858.67" table:style-name="ce9">
            <text:p>3607858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9600677.909999996" table:style-name="ce9">
            <text:p>39600677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22114.71" table:style-name="ce9">
            <text:p>22114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67250" table:style-name="ce9">
            <text:p>67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7400" table:style-name="ce9">
            <text:p>17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7628.28" table:style-name="ce9">
            <text:p>7628.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3155.83" table:style-name="ce9">
            <text:p>3155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75118891.53999999" table:style-name="ce9">
            <text:p>17511889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68640135.72" table:style-name="ce9">
            <text:p>116864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664914911.3699999" table:style-name="ce9">
            <text:p>26649149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0477517.44" table:style-name="ce9">
            <text:p>110477517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03744836.70999998" table:style-name="ce9">
            <text:p>403744836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49152054.90999997" table:style-name="ce9">
            <text:p>549152054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023252948.23" table:style-name="ce9">
            <text:p>10232529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02102026.70999998" table:style-name="ce9">
            <text:p>302102026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5475" table:style-name="ce9">
            <text:p>354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3305340.140000001" table:style-name="ce9">
            <text:p>13305340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9502732.560000002" table:style-name="ce9">
            <text:p>49502732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66404040.64999998" table:style-name="ce9">
            <text:p>366404040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28882.07" table:style-name="ce9">
            <text:p>228882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53348.31" table:style-name="ce9">
            <text:p>153348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67150.2" table:style-name="ce9">
            <text:p>67150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8123.64" table:style-name="ce9">
            <text:p>98123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0503902.16" table:style-name="ce9">
            <text:p>10503902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70982.93" table:style-name="ce9">
            <text:p>470982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335428.96" table:style-name="ce9">
            <text:p>1335428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368804.7200000002" table:style-name="ce9">
            <text:p>2368804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975.06" table:style-name="ce9">
            <text:p>7975.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480000" table:style-name="ce9">
            <text:p>848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89043.61" table:style-name="ce9">
            <text:p>189043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03540.65" table:style-name="ce9">
            <text:p>103540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16900.11" table:style-name="ce9">
            <text:p>416900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941278.65" table:style-name="ce9">
            <text:p>941278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0400" table:style-name="ce9">
            <text:p>20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876770" table:style-name="ce9">
            <text:p>58767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81600" table:style-name="ce9">
            <text:p>181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7763500" table:style-name="ce9">
            <text:p>27763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147900" table:style-name="ce9">
            <text:p>4147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41312" table:style-name="ce9">
            <text:p>141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1702986.420000002" table:style-name="ce9">
            <text:p>21702986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9017440.310000002" table:style-name="ce9">
            <text:p>79017440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71273237.95000005" table:style-name="ce9">
            <text:p>7712732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016.7" table:style-name="ce9">
            <text:p>7016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8616055.460000001" table:style-name="ce9">
            <text:p>18616055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5874048.229999997" table:style-name="ce9">
            <text:p>35874048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77549.06000000006" table:style-name="ce9">
            <text:p>577549.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29723.29" table:style-name="ce9">
            <text:p>129723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2726.48" table:style-name="ce9">
            <text:p>22726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0939.42" table:style-name="ce9">
            <text:p>110939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68900" table:style-name="ce9">
            <text:p>868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294561.43" table:style-name="ce9">
            <text:p>1294561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890997.35" table:style-name="ce9">
            <text:p>2890997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4.62" table:style-name="ce9">
            <text:p>24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25.34" table:style-name="ce9">
            <text:p>225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824.65" table:style-name="ce9">
            <text:p>2824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436575233.0699997" table:style-name="ce9">
            <text:p>74365752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35105.18" table:style-name="ce9">
            <text:p>135105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8449517.920000002" table:style-name="ce9">
            <text:p>58449517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015" table:style-name="ce9">
            <text:p>3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61421166.27999997" table:style-name="ce9">
            <text:p>461421166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1776721.210000001" table:style-name="ce9">
            <text:p>51776721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334720" table:style-name="ce9">
            <text:p>1334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233454.05" table:style-name="ce9">
            <text:p>1233454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26244277.5" table:style-name="ce9">
            <text:p>12624427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063501.7000000002" table:style-name="ce9">
            <text:p>7063501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279144" table:style-name="ce9">
            <text:p>4279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0922.240000000002" table:style-name="ce9">
            <text:p>20922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3122.2" table:style-name="ce9">
            <text:p>3122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9777.35" table:style-name="ce9">
            <text:p>89777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271624.59" table:style-name="ce9">
            <text:p>5271624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7880842.5700000003" table:style-name="ce9">
            <text:p>7880842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56917.69" table:style-name="ce9">
            <text:p>56917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72805.3" table:style-name="ce9">
            <text:p>272805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100" table:style-name="ce9">
            <text:p>11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11016.2" table:style-name="ce9">
            <text:p>11016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4043.34" table:style-name="ce9">
            <text:p>4043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208565483.19999999" table:style-name="ce9">
            <text:p>208565483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393810674.9000001" table:style-name="ce9">
            <text:p>13938106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176730225.9899998" table:style-name="ce9">
            <text:p>3176730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38653568.53999999" table:style-name="ce9">
            <text:p>138653568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80549297.13999999" table:style-name="ce9">
            <text:p>480549297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70318757.79999995" table:style-name="ce9">
            <text:p>570318757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087694173.6400001" table:style-name="ce9">
            <text:p>1087694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21454784.33999997" table:style-name="ce9">
            <text:p>321454784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7916" table:style-name="ce9">
            <text:p>47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9482199.8200000003" table:style-name="ce9">
            <text:p>9482199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1307530.199999999" table:style-name="ce9">
            <text:p>31307530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41700902.66000003" table:style-name="ce9">
            <text:p>341700902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7821.21" table:style-name="ce9">
            <text:p>247821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78303.43" table:style-name="ce9">
            <text:p>178303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0951.67" table:style-name="ce9">
            <text:p>50951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9576.789999999994" table:style-name="ce9">
            <text:p>69576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0918221.08" table:style-name="ce9">
            <text:p>10918221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06183.67999999999" table:style-name="ce9">
            <text:p>406183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44039.03" table:style-name="ce9">
            <text:p>644039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231266.27" table:style-name="ce9">
            <text:p>2231266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20000" table:style-name="ce9">
            <text:p>72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99181.71" table:style-name="ce9">
            <text:p>199181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36032.82999999999" table:style-name="ce9">
            <text:p>136032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315.04" table:style-name="ce9">
            <text:p>7315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333645" table:style-name="ce9">
            <text:p>63336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16800" table:style-name="ce9">
            <text:p>216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6106000" table:style-name="ce9">
            <text:p>26106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266700" table:style-name="ce9">
            <text:p>4266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34538" table:style-name="ce9">
            <text:p>1345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1638484" table:style-name="ce9">
            <text:p>21638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5637625.700000003" table:style-name="ce9">
            <text:p>85637625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29081910.64999998" table:style-name="ce9">
            <text:p>729081910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3147.03" table:style-name="ce9">
            <text:p>13147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9395230.670000002" table:style-name="ce9">
            <text:p>19395230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5395317.100000001" table:style-name="ce9">
            <text:p>35395317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67762.98000000001" table:style-name="ce9">
            <text:p>167762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43329.06999999995" table:style-name="ce9">
            <text:p>543329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9001.05" table:style-name="ce9">
            <text:p>69001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97978.77" table:style-name="ce9">
            <text:p>97978.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699883.48" table:style-name="ce9">
            <text:p>699883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09700" table:style-name="ce9">
            <text:p>809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766687.81" table:style-name="ce9">
            <text:p>3766687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0337398.93" table:style-name="ce9">
            <text:p>10337398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9474.27" table:style-name="ce9">
            <text:p>19474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7785015920.6199999" table:style-name="ce9">
            <text:p>77850159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2829.01" table:style-name="ce9">
            <text:p>52829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3290939.640000001" table:style-name="ce9">
            <text:p>53290939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641250" table:style-name="ce9">
            <text:p>1641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50576330.11000001" table:style-name="ce9">
            <text:p>450576330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52025694.490000002" table:style-name="ce9">
            <text:p>52025694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213840" table:style-name="ce9">
            <text:p>12138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173550.3899999999" table:style-name="ce9">
            <text:p>1173550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80118430.5" table:style-name="ce9">
            <text:p>180118430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012006.0999999996" table:style-name="ce9">
            <text:p>8012006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201827.199999999" table:style-name="ce9">
            <text:p>24201827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2569.05" table:style-name="ce9">
            <text:p>22569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246.8999999999996" table:style-name="ce9">
            <text:p>4246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42768.91" table:style-name="ce9">
            <text:p>142768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4092959.54" table:style-name="ce9">
            <text:p>4092959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0950322.42" table:style-name="ce9">
            <text:p>10950322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6741.26" table:style-name="ce9">
            <text:p>246741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53091.75" table:style-name="ce9">
            <text:p>153091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4918.239999999998" table:style-name="ce9">
            <text:p>34918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4713.439999999999" table:style-name="ce9">
            <text:p>24713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205593228.16" table:style-name="ce9">
            <text:p>205593228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191370629.05" table:style-name="ce9">
            <text:p>11913706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962853071.4299998" table:style-name="ce9">
            <text:p>29628530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0346535.64" table:style-name="ce9">
            <text:p>12034653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43347935.92000002" table:style-name="ce9">
            <text:p>443347935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59028527.91999996" table:style-name="ce9">
            <text:p>559028527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186097002.1800001" table:style-name="ce9">
            <text:p>11860970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42766997.27999997" table:style-name="ce9">
            <text:p>342766997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2000" table:style-name="ce9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12817.29" table:style-name="ce9">
            <text:p>4712817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4738878.530000001" table:style-name="ce9">
            <text:p>24738878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51860198.70999998" table:style-name="ce9">
            <text:p>351860198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191862.58" table:style-name="ce9">
            <text:p>5191862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917234.2" table:style-name="ce9">
            <text:p>4917234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04808.2300000004" table:style-name="ce9">
            <text:p>4704808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631362.29" table:style-name="ce9">
            <text:p>4631362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16201.8899999997" table:style-name="ce9">
            <text:p>4716201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4994918.25" table:style-name="ce9">
            <text:p>24994918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237117.7" table:style-name="ce9">
            <text:p>5237117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169287.3899999997" table:style-name="ce9">
            <text:p>6169287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969511.0499999998" table:style-name="ce9">
            <text:p>6969511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631362.29" table:style-name="ce9">
            <text:p>4631362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4000" table:style-name="ce9">
            <text:p>84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319324.619999999" table:style-name="ce9">
            <text:p>12319324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59.13" table:style-name="ce9">
            <text:p>659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65620.5" table:style-name="ce9">
            <text:p>4765620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992.05" table:style-name="ce9">
            <text:p>5992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818725" table:style-name="ce9">
            <text:p>58187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95400" table:style-name="ce9">
            <text:p>195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6449500" table:style-name="ce9">
            <text:p>2644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880300" table:style-name="ce9">
            <text:p>38803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56186" table:style-name="ce9">
            <text:p>1561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1435962.129999999" table:style-name="ce9">
            <text:p>21435962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3670382.079999998" table:style-name="ce9">
            <text:p>83670382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23139496.94000006" table:style-name="ce9">
            <text:p>723139496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5343.52" table:style-name="ce9">
            <text:p>15343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735421.510000002" table:style-name="ce9">
            <text:p>18735421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6511126.579999998" table:style-name="ce9">
            <text:p>36511126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636303.56999999995" table:style-name="ce9">
            <text:p>636303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34166.06999999995" table:style-name="ce9">
            <text:p>534166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0293.51" table:style-name="ce9">
            <text:p>10293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344.060000000001" table:style-name="ce9">
            <text:p>18344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56000" table:style-name="ce9">
            <text:p>756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071374.28" table:style-name="ce9">
            <text:p>1071374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395328.7599999998" table:style-name="ce9">
            <text:p>2395328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0.86" table:style-name="ce9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8.26" table:style-name="ce9">
            <text:p>188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5847.47" table:style-name="ce9">
            <text:p>35847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732145751.4499998" table:style-name="ce9">
            <text:p>77321457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5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7716.63" table:style-name="ce9">
            <text:p>47716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ECOLÓGICOS</text:p>
          </table:table-cell>
          <table:table-cell office:value-type="string" table:style-name="ce5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6647255.409999996" table:style-name="ce9">
            <text:p>56647255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33950" table:style-name="ce9">
            <text:p>339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98667420.05000001" table:style-name="ce9">
            <text:p>498667420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8309395.880000003" table:style-name="ce9">
            <text:p>58309395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310520" table:style-name="ce9">
            <text:p>13105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209549.49" table:style-name="ce9">
            <text:p>1209549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1725383.69999999" table:style-name="ce9">
            <text:p>181725383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1775545.800000001" table:style-name="ce9">
            <text:p>11775545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469787.4000000004" table:style-name="ce9">
            <text:p>7469787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0255.95" table:style-name="ce9">
            <text:p>20255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/text:p>
          </table:table-cell>
          <table:table-cell office:value-type="string" table:style-name="ce5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972.5" table:style-name="ce9">
            <text:p>597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5859.49" table:style-name="ce9">
            <text:p>85859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587253.9400000004" table:style-name="ce9">
            <text:p>4587253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555979.5899999999" table:style-name="ce9">
            <text:p>8555979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44408.75" table:style-name="ce9">
            <text:p>44408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0000" table:style-name="ce9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160" table:style-name="ce9">
            <text:p>5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9000" table:style-name="ce9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7800" table:style-name="ce9">
            <text:p>7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4803.42" table:style-name="ce9">
            <text:p>14803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216.37" table:style-name="ce9">
            <text:p>216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<text:s/>INGRESOS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184125708.36000001" table:style-name="ce9">
            <text:p>184125708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498907752.9200001" table:style-name="ce9">
            <text:p>14989077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407802871.9400001" table:style-name="ce9">
            <text:p>34078028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38629543.81" table:style-name="ce9">
            <text:p>138629543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39633469.88999999" table:style-name="ce9">
            <text:p>439633469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72553839.22000003" table:style-name="ce9">
            <text:p>572553839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330569611.6099999" table:style-name="ce9">
            <text:p>1330569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00787955.93000001" table:style-name="ce9">
            <text:p>300787955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960000" table:style-name="ce9">
            <text:p>96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7487" table:style-name="ce9">
            <text:p>47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156385.57" table:style-name="ce9">
            <text:p>5156385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704.2" table:style-name="ce9">
            <text:p>1704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94220848.18000001" table:style-name="ce9">
            <text:p>294220848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39746.92" table:style-name="ce9">
            <text:p>239746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283.5" table:style-name="ce9">
            <text:p>12283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139.4399999999996" table:style-name="ce9">
            <text:p>4139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91527.45" table:style-name="ce9">
            <text:p>491527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189901.94" table:style-name="ce9">
            <text:p>1189901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737.25" table:style-name="ce9">
            <text:p>3737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52000" table:style-name="ce9">
            <text:p>75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03.04" table:style-name="ce9">
            <text:p>203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7338.52" table:style-name="ce9">
            <text:p>17338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4.54" table:style-name="ce9">
            <text:p>14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640925" table:style-name="ce9">
            <text:p>56409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69000" table:style-name="ce9">
            <text:p>16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6627100" table:style-name="ce9">
            <text:p>26627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017350" table:style-name="ce9">
            <text:p>4017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40982" table:style-name="ce9">
            <text:p>1409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2358735.469999999" table:style-name="ce9">
            <text:p>22358735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1276562.519999996" table:style-name="ce9">
            <text:p>81276562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27710067.61000001" table:style-name="ce9">
            <text:p>727710067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990.55" table:style-name="ce9">
            <text:p>6990.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8603036.469999999" table:style-name="ce9">
            <text:p>18603036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3289960.690000001" table:style-name="ce9">
            <text:p>33289960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100933.6200000001" table:style-name="ce9">
            <text:p>1100933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165135.68" table:style-name="ce9">
            <text:p>1165135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863.66" table:style-name="ce9">
            <text:p>3863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4402.1" table:style-name="ce9">
            <text:p>2440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51500" table:style-name="ce9">
            <text:p>75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062147.79" table:style-name="ce9">
            <text:p>1062147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457475.4900000002" table:style-name="ce9">
            <text:p>2457475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8.400000000000006" table:style-name="ce9">
            <text:p>68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23.67999999999995" table:style-name="ce9">
            <text:p>623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8065.45" table:style-name="ce9">
            <text:p>28065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133578525.2399998" table:style-name="ce9">
            <text:p>8133578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34430.09" table:style-name="ce9">
            <text:p>234430.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6124893.960000001" table:style-name="ce9">
            <text:p>56124893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0118" table:style-name="ce9">
            <text:p>6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49435682.05999994" table:style-name="ce9">
            <text:p>54943568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2980673.689999998" table:style-name="ce9">
            <text:p>62980673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62190" table:style-name="ce9">
            <text:p>1262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14529" table:style-name="ce9">
            <text:p>12145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30012408.8" table:style-name="ce9">
            <text:p>130012408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1648619.199999999" table:style-name="ce9">
            <text:p>11648619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615756" table:style-name="ce9">
            <text:p>126157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3289.5" table:style-name="ce9">
            <text:p>13289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913.3" table:style-name="ce9">
            <text:p>3913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95999.65" table:style-name="ce9">
            <text:p>95999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863651.44" table:style-name="ce9">
            <text:p>2863651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7181513.16" table:style-name="ce9">
            <text:p>17181513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96727.33" table:style-name="ce9">
            <text:p>196727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73852.98" table:style-name="ce9">
            <text:p>73852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292927.5" table:style-name="ce9">
            <text:p>129292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240" table:style-name="ce9">
            <text:p>2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6600" table:style-name="ce9">
            <text:p>6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31.61" table:style-name="ce9">
            <text:p>31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65063499.33000001" table:style-name="ce9">
            <text:p>165063499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293225668.3900001" table:style-name="ce9">
            <text:p>12932256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648355650.7800002" table:style-name="ce9">
            <text:p>26483556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11221512.92" table:style-name="ce9">
            <text:p>111221512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37689678.18000001" table:style-name="ce9">
            <text:p>437689678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86140499.91999996" table:style-name="ce9">
            <text:p>586140499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559332746.1500001" table:style-name="ce9">
            <text:p>15593327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1217578.459999993" table:style-name="ce9">
            <text:p>81217578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448255.1" table:style-name="ce9">
            <text:p>3448255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9506640.3900000006" table:style-name="ce9">
            <text:p>9506640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352046.34" table:style-name="ce9">
            <text:p>1352046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51877580.07999998" table:style-name="ce9">
            <text:p>351877580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85962.1" table:style-name="ce9">
            <text:p>338596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654942.67" table:style-name="ce9">
            <text:p>3654942.67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85962.1" table:style-name="ce9">
            <text:p>338596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436078.79" table:style-name="ce9">
            <text:p>3436078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98822.3" table:style-name="ce9">
            <text:p>3398822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930730.39" table:style-name="ce9">
            <text:p>3930730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747627.1399999997" table:style-name="ce9">
            <text:p>4747627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1147962.1" table:style-name="ce9">
            <text:p>1114796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52000" table:style-name="ce9">
            <text:p>75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36829.62" table:style-name="ce9">
            <text:p>436829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9035816.0199999996" table:style-name="ce9">
            <text:p>9035816.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360.01" table:style-name="ce9">
            <text:p>8360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645425" table:style-name="ce9">
            <text:p>4645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64800" table:style-name="ce9">
            <text:p>164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9611300" table:style-name="ce9">
            <text:p>19611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355750" table:style-name="ce9">
            <text:p>33557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34478" table:style-name="ce9">
            <text:p>1344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1912643.420000002" table:style-name="ce9">
            <text:p>21912643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0702930.5" table:style-name="ce9">
            <text:p>80702930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88869556.48000002" table:style-name="ce9">
            <text:p>58886955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978.01" table:style-name="ce9">
            <text:p>4978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0360257.649999999" table:style-name="ce9">
            <text:p>20360257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9536499.82" table:style-name="ce9">
            <text:p>39536499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10368.98" table:style-name="ce9">
            <text:p>510368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4976.959999999999" table:style-name="ce9">
            <text:p>34976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87125.57" table:style-name="ce9">
            <text:p>187125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347652.91" table:style-name="ce9">
            <text:p>1347652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604000" table:style-name="ce9">
            <text:p>60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50755.17" table:style-name="ce9">
            <text:p>750755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944731.64" table:style-name="ce9">
            <text:p>1944731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6762.550000000003" table:style-name="ce9">
            <text:p>36762.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042861730.2600002" table:style-name="ce9">
            <text:p>80428617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5303.99" table:style-name="ce9">
            <text:p>15303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9170128.579999998" table:style-name="ce9">
            <text:p>39170128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096317" table:style-name="ce9">
            <text:p>7096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38891482.98000002" table:style-name="ce9">
            <text:p>43889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2131652.579999998" table:style-name="ce9">
            <text:p>42131652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078560" table:style-name="ce9">
            <text:p>1078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998982.96" table:style-name="ce9">
            <text:p>998982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37067575" table:style-name="ce9">
            <text:p>1370675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011227.7999999998" table:style-name="ce9">
            <text:p>7011227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525140" table:style-name="ce9">
            <text:p>5525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4947.46" table:style-name="ce9">
            <text:p>14947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839.9" table:style-name="ce9">
            <text:p>2839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79430.95" table:style-name="ce9">
            <text:p>79430.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2401564.4300000002" table:style-name="ce9">
            <text:p>2401564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6180004.41" table:style-name="ce9">
            <text:p>16180004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9111.29" table:style-name="ce9">
            <text:p>39111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3655.17" table:style-name="ce9">
            <text:p>53655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1396.35" table:style-name="ce9">
            <text:p>51396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512.64" table:style-name="ce9">
            <text:p>512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58040352.72999999" table:style-name="ce9">
            <text:p>158040352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19420531.0599999" table:style-name="ce9">
            <text:p>1319420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756060584.1999998" table:style-name="ce9">
            <text:p>2756060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7521221.88" table:style-name="ce9">
            <text:p>107521221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40167593.38" table:style-name="ce9">
            <text:p>440167593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59540316.44000006" table:style-name="ce9">
            <text:p>559540316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710563337.95000005" table:style-name="ce9">
            <text:p>710563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9200489.329999998" table:style-name="ce9">
            <text:p>29200489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86574.77" table:style-name="ce9">
            <text:p>3486574.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0616762.280000001" table:style-name="ce9">
            <text:p>20616762.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189.4000000000001" table:style-name="ce9">
            <text:p>1189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06022643.47000003" table:style-name="ce9">
            <text:p>306022643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605596.82" table:style-name="ce9">
            <text:p>3605596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586708.2" table:style-name="ce9">
            <text:p>3586708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61398.95" table:style-name="ce9">
            <text:p>3461398.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30780.02" table:style-name="ce9">
            <text:p>3430780.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93840.67" table:style-name="ce9">
            <text:p>3493840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6055839.960000001" table:style-name="ce9">
            <text:p>26055839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755782.21" table:style-name="ce9">
            <text:p>3755782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844026.79" table:style-name="ce9">
            <text:p>3844026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858582.4500000002" table:style-name="ce9">
            <text:p>5858582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35045.77" table:style-name="ce9">
            <text:p>3435045.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8497.88" table:style-name="ce9">
            <text:p>138497.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45959.11" table:style-name="ce9">
            <text:p>445959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5002.43" table:style-name="ce9">
            <text:p>15002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561425" table:style-name="ce9">
            <text:p>6561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59700" table:style-name="ce9">
            <text:p>159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65480000" table:style-name="ce9">
            <text:p>16548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919350" table:style-name="ce9">
            <text:p>3919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76508" table:style-name="ce9">
            <text:p>176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1883002.329999998" table:style-name="ce9">
            <text:p>21883002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2946514.140000001" table:style-name="ce9">
            <text:p>82946514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13149953.79999995" table:style-name="ce9">
            <text:p>813149953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2548.35" table:style-name="ce9">
            <text:p>12548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3491207.469999999" table:style-name="ce9">
            <text:p>23491207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7212203.530000001" table:style-name="ce9">
            <text:p>47212203.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89525.87" table:style-name="ce9">
            <text:p>489525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9422.91" table:style-name="ce9">
            <text:p>109422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706.82" table:style-name="ce9">
            <text:p>8706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0092.31" table:style-name="ce9">
            <text:p>60092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03700" table:style-name="ce9">
            <text:p>1003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206169.29" table:style-name="ce9">
            <text:p>1206169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777943.69" table:style-name="ce9">
            <text:p>2777943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2.96" table:style-name="ce9">
            <text:p>52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81.87" table:style-name="ce9">
            <text:p>481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4372.21" table:style-name="ce9">
            <text:p>34372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6822433716.5200005" table:style-name="ce9">
            <text:p>68224337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8287930.43" table:style-name="ce9">
            <text:p>58287930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46735" table:style-name="ce9">
            <text:p>5467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36931011.23000002" table:style-name="ce9">
            <text:p>336931011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5888378.609999999" table:style-name="ce9">
            <text:p>35888378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77720" table:style-name="ce9">
            <text:p>1377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249690.53" table:style-name="ce9">
            <text:p>1249690.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97935386.700000003" table:style-name="ce9">
            <text:p>97935386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095499.7000000002" table:style-name="ce9">
            <text:p>8095499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3679800" table:style-name="ce9">
            <text:p>13679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1234" table:style-name="ce9">
            <text:p>21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5053.1000000000004" table:style-name="ce9">
            <text:p>5053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45064.57999999999" table:style-name="ce9">
            <text:p>145064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092085.57" table:style-name="ce9">
            <text:p>3092085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0589152.559999999" table:style-name="ce9">
            <text:p>30589152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92124.41" table:style-name="ce9">
            <text:p>92124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47200" table:style-name="ce9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600" table:style-name="ce9">
            <text:p>1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35514.379999999997" table:style-name="ce9">
            <text:p>35514.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2642.5" table:style-name="ce9">
            <text:p>264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92850380.06999999" table:style-name="ce9">
            <text:p>192850380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785247380.9000001" table:style-name="ce9">
            <text:p>1785247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400861941.1199999" table:style-name="ce9">
            <text:p>34008619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34312501.91999999" table:style-name="ce9">
            <text:p>134312501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94992107.81999999" table:style-name="ce9">
            <text:p>394992107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70683187.50999999" table:style-name="ce9">
            <text:p>5706831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033003165.17" table:style-name="ce9">
            <text:p>1033003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6376059.699999999" table:style-name="ce9">
            <text:p>26376059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0602.96" table:style-name="ce9">
            <text:p>50602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250611.36" table:style-name="ce9">
            <text:p>2250611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95.02" table:style-name="ce9">
            <text:p>395.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72566474.94" table:style-name="ce9">
            <text:p>372566474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394.08" table:style-name="ce9">
            <text:p>2394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9663.210000000006" table:style-name="ce9">
            <text:p>79663.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394.08" table:style-name="ce9">
            <text:p>2394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653228.38" table:style-name="ce9">
            <text:p>1653228.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394.08" table:style-name="ce9">
            <text:p>2394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12004" table:style-name="ce9">
            <text:p>81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52180.26" table:style-name="ce9">
            <text:p>252180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415254.1799999997" table:style-name="ce9">
            <text:p>8415254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7452.53" table:style-name="ce9">
            <text:p>47452.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048850" table:style-name="ce9">
            <text:p>8048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04000" table:style-name="ce9">
            <text:p>20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84668683" table:style-name="ce9">
            <text:p>284668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074250" table:style-name="ce9">
            <text:p>4074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62756" table:style-name="ce9">
            <text:p>1627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2521702.039999999" table:style-name="ce9">
            <text:p>22521702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7700784.890000001" table:style-name="ce9">
            <text:p>77700784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06856315.48000002" table:style-name="ce9">
            <text:p>706856315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9974.2900000000009" table:style-name="ce9">
            <text:p>9974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6094986.800000001" table:style-name="ce9">
            <text:p>26094986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1995235.329999998" table:style-name="ce9">
            <text:p>31995235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77459.81" table:style-name="ce9">
            <text:p>277459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73262.01" table:style-name="ce9">
            <text:p>873262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2510.57" table:style-name="ce9">
            <text:p>62510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93965.34999999998" table:style-name="ce9">
            <text:p>293965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037000" table:style-name="ce9">
            <text:p>103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195337.43" table:style-name="ce9">
            <text:p>1195337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666438.7200000002" table:style-name="ce9">
            <text:p>2666438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2935.49" table:style-name="ce9">
            <text:p>12935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721083734.79" table:style-name="ce9">
            <text:p>77210837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67431.51" table:style-name="ce9">
            <text:p>167431.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3516037.299999997" table:style-name="ce9">
            <text:p>53516037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36300.16" table:style-name="ce9">
            <text:p>436300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85785182.13999999" table:style-name="ce9">
            <text:p>385785182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43783133.649999999" table:style-name="ce9">
            <text:p>43783133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1116.3" table:style-name="ce9">
            <text:p>71116.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203210" table:style-name="ce9">
            <text:p>1203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131145.8899999999" table:style-name="ce9">
            <text:p>1131145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94739446.19999999" table:style-name="ce9">
            <text:p>194739446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7466619.9000000004" table:style-name="ce9">
            <text:p>7466619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721915.2000000002" table:style-name="ce9">
            <text:p>6721915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3427.52" table:style-name="ce9">
            <text:p>23427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802.8" table:style-name="ce9">
            <text:p>2802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98536.18" table:style-name="ce9">
            <text:p>98536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264317.9400000004" table:style-name="ce9">
            <text:p>5264317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9286961.030000001" table:style-name="ce9">
            <text:p>29286961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8439.47" table:style-name="ce9">
            <text:p>68439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68350" table:style-name="ce9">
            <text:p>68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1000" table:style-name="ce9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3764.16" table:style-name="ce9">
            <text:p>3764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221284265.56999999" table:style-name="ce9">
            <text:p>221284265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16% Ad-Valorem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701651333.5799999" table:style-name="ce9">
            <text:p>1701651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299774838.2399998" table:style-name="ce9">
            <text:p>32997748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Hidrocarburos Específi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29725029.04000001" table:style-name="ce9">
            <text:p>12972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 los Segu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18454628.51999998" table:style-name="ce9">
            <text:p>418454628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/Ss. De Telecomunica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65964254.35000002" table:style-name="ce9">
            <text:p>565964254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 las cerveza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88160858.27" table:style-name="ce9">
            <text:p>11881608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8405135.259999998" table:style-name="ce9">
            <text:p>48405135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 Selectivo al Tabac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739091.800000001" table:style-name="ce9">
            <text:p>10739091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3722736.049999997" table:style-name="ce9">
            <text:p>33722736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75802.68999999994" table:style-name="ce9">
            <text:p>575802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95224033.92000002" table:style-name="ce9">
            <text:p>495224033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217951.689999999" table:style-name="ce9">
            <text:p>11217951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679140.890000001" table:style-name="ce9">
            <text:p>10679140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788915.779999999" table:style-name="ce9">
            <text:p>10788915.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679029.050000001" table:style-name="ce9">
            <text:p>10679029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754342.359999999" table:style-name="ce9">
            <text:p>10754342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3703223.060000002" table:style-name="ce9">
            <text:p>43703223.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500136.529999999" table:style-name="ce9">
            <text:p>11500136.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704171.560000001" table:style-name="ce9">
            <text:p>11704171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Impuestos Selectivos <text:s/>Prod derivados del Alcoho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2873033.74" table:style-name="ce9">
            <text:p>12873033.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679029.050000001" table:style-name="ce9">
            <text:p>10679029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9366.85" table:style-name="ce9">
            <text:p>219366.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203202.7999999998" table:style-name="ce9">
            <text:p>6203202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Adicionales y Selectivos Sobre Bienes y Servici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3" table:style-name="ce9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118700" table:style-name="ce9">
            <text:p>6118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62400" table:style-name="ce9">
            <text:p>162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19926500" table:style-name="ce9">
            <text:p>619926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922000" table:style-name="ce9">
            <text:p>392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Derecho de Circulación Vehículos de Moto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38756" table:style-name="ce9">
            <text:p>1387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724157.940000001" table:style-name="ce9">
            <text:p>21724157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 Específico Bancas (Lotería y Deportivas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9410133.099999994" table:style-name="ce9">
            <text:p>79410133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Imp. Inscripción Vehículos (Primera Placa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886024408.00999999" table:style-name="ce9">
            <text:p>886024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561.1499999999996" table:style-name="ce9">
            <text:p>4561.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1822002.600000001" table:style-name="ce9">
            <text:p>61822002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4346577.75" table:style-name="ce9">
            <text:p>64346577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92285.23" table:style-name="ce9">
            <text:p>492285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52100.4" table:style-name="ce9">
            <text:p>552100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8610.41" table:style-name="ce9">
            <text:p>98610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64650.32999999996" table:style-name="ce9">
            <text:p>564650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474900" table:style-name="ce9">
            <text:p>1474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136998.27" table:style-name="ce9">
            <text:p>2136998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el Uso de Bienes y Licencias</text:p>
          </table:table-cell>
          <table:table-cell office:value-type="string" table:style-name="ce2">
            <text:p><text:s/>Accesorios Sobre Impuestos Internos a Mercancías y Servici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552992.75" table:style-name="ce9">
            <text:p>4552992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4410.01" table:style-name="ce9">
            <text:p>14410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8868820030.7099991" table:style-name="ce9">
            <text:p>886882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6701.919999999998" table:style-name="ce9">
            <text:p>76701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mpuestos Sobre los Bienes y Servicios</text:p>
          </table:table-cell>
          <table:table-cell office:value-type="string" table:style-name="ce2">
            <text:p>ITBI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6221776.409999996" table:style-name="ce9">
            <text:p>36221776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ECOLÓGICOS</text:p>
          </table:table-cell>
          <table:table-cell office:value-type="string" table:style-name="ce2">
            <text:p>Impuesto Emisiones CO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7712213.870000005" table:style-name="ce9">
            <text:p>67712213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12562.25" table:style-name="ce9">
            <text:p>712562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11251888.93000001" table:style-name="ce9">
            <text:p>411251888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0851010.869999997" table:style-name="ce9">
            <text:p>40851010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UESTOS S/EL COMERCIO Y LAS TRANSACCIONES COMERCIO EXTERIOR</text:p>
          </table:table-cell>
          <table:table-cell office:value-type="string" table:style-name="ce2">
            <text:p>Salida de Pasajeros al Exterior por Aeropuert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3141.9" table:style-name="ce9">
            <text:p>113141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08720" table:style-name="ce9">
            <text:p>1008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Derechos Administrativ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25317.94" table:style-name="ce9">
            <text:p>1025317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47627246.5" table:style-name="ce9">
            <text:p>14762724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1238508.6" table:style-name="ce9">
            <text:p>11238508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904567.5999999996" table:style-name="ce9">
            <text:p>5904567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2942.67" table:style-name="ce9">
            <text:p>42942.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ESOS POR CONTRAPRESTACIÓN</text:p>
          </table:table-cell>
          <table:table-cell office:value-type="string" table:style-name="ce2">
            <text:p>Tasas Tarjetas de Turism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162" table:style-name="ce9">
            <text:p>7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01671.05" table:style-name="ce9">
            <text:p>101671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Ingresos Divers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7701649.0099999998" table:style-name="ce9">
            <text:p>7701649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Multas y Sancione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6086680.460000001" table:style-name="ce9">
            <text:p>16086680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1438.799999999999" table:style-name="ce9">
            <text:p>31438.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40364.75" table:style-name="ce9">
            <text:p>40364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3405.12" table:style-name="ce9">
            <text:p>13405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3590.28" table:style-name="ce9">
            <text:p>3590.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Otro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<text:s/>INGRESOS</text:p>
          </table:table-cell>
          <table:table-cell office:value-type="string" table:style-name="ce2">
            <text:p>Regalía Neta de Fundición Minera (RNF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185404353.49000001" table:style-name="ce9">
            <text:p>185404353.5</text:p>
          </table:table-cell>
          <table:table-cell table:number-columns-repeated="16379"/>
        </table:table-row>
        <table:table-row table:number-rows-repeated="1047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Gil A</meta:initial-creator>
    <dc:creator>Yurys Encarnacion S</dc:creator>
    <meta:creation-date>2018-03-06T20:46:42Z</meta:creation-date>
    <dc:date>2018-04-16T14:11:59Z</dc:date>
  </office:meta>
</office:document-meta>
</file>